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style:line-height-at-least="0.176cm"/>
    </style:style>
    <style:style style:name="P2" style:family="paragraph" style:parent-style-name="Tekst_20_podstawowy_20_2">
      <style:paragraph-properties style:line-height-at-least="0.176cm"/>
      <style:text-properties fo:font-size="11pt" style:font-size-asian="11pt" style:font-size-complex="11pt"/>
    </style:style>
    <style:style style:name="P3" style:family="paragraph" style:parent-style-name="Tekst_20_podstawowy_20_2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letter-spacing="-0.004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0.432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.702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0.923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0.669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0.432cm"/>
        </style:tab-stops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0.702cm"/>
        </style:tab-stops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0.923cm"/>
        </style:tab-stops>
        <style:background-image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style:line-height-at-least="0.176cm" fo:text-align="justify" style:justify-single-word="false" fo:background-color="#ffffff">
        <style:tab-stops>
          <style:tab-stop style:position="0.432cm"/>
        </style:tab-stops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style:line-height-at-least="0.176cm" fo:text-align="justify" style:justify-single-word="false" fo:background-color="#ffffff">
        <style:tab-stops>
          <style:tab-stop style:position="0.432cm"/>
        </style:tab-stops>
        <style:background-image/>
      </style:paragraph-properties>
    </style:style>
    <style:style style:name="P20" style:family="paragraph" style:parent-style-name="Title">
      <style:paragraph-properties fo:margin-left="0cm" fo:margin-right="0cm" fo:line-height="150%" fo:text-indent="0cm" style:auto-text-indent="false"/>
      <style:text-properties fo:font-size="13pt" style:font-size-asian="13pt" style:font-size-complex="13pt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letter-spacing="-0.004cm" style:text-underline-style="solid" style:text-underline-width="auto" style:text-underline-color="font-color" fo:font-weight="bold" officeooo:paragraph-rsid="000a290a" style:font-size-asian="12pt" style:font-weight-asian="bold" style:font-size-complex="12pt" style:font-weight-complex="bold"/>
    </style:style>
    <style:style style:name="P2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Title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etter-spacing="-0.005cm" style:font-size-asian="11pt" style:font-size-complex="11pt"/>
    </style:style>
    <style:style style:name="T5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6" style:family="text">
      <style:text-properties fo:font-size="11pt" fo:letter-spacing="-0.005cm" fo:font-weight="bold" fo:background-color="#ffffff" style:font-size-asian="11pt" style:font-weight-asian="bold" style:font-size-complex="11pt" style:font-weight-complex="bold"/>
    </style:style>
    <style:style style:name="T7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letter-spacing="-0.005cm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etter-spacing="0.005cm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letter-spacing="-0.004cm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fo:letter-spacing="-0.004cm" style:text-underline-style="none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color="#000000" fo:font-size="11pt" fo:letter-spacing="-0.004cm" style:text-underline-style="none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fo:font-size="11pt" fo:letter-spacing="-0.004cm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04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font-size="11pt" fo:letter-spacing="-0.004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4cm" style:text-underline-style="solid" style:text-underline-width="auto" style:text-underline-color="font-color" style:font-size-asian="11pt" style:font-size-complex="11pt"/>
    </style:style>
    <style:style style:name="T18" style:family="text">
      <style:text-properties fo:color="#000000" fo:font-size="11pt" fo:letter-spacing="-0.004cm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-0.004cm" style:font-size-asian="11pt" style:font-size-complex="11pt"/>
    </style:style>
    <style:style style:name="T20" style:family="text">
      <style:text-properties fo:color="#000000" fo:font-size="11pt" fo:letter-spacing="-0.005cm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fo:color="#000000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22" style:family="text">
      <style:text-properties fo:color="#000000" fo:font-size="11pt" fo:letter-spacing="-0.005cm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0" fo:font-size="11pt" fo:letter-spacing="-0.005cm" style:text-underline-style="none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05cm" fo:font-weight="normal" style:font-size-asian="11pt" style:font-weight-asian="normal" style:font-size-complex="11pt" style:font-weight-complex="normal"/>
    </style:style>
    <style:style style:name="T25" style:family="text">
      <style:text-properties fo:color="#000000" fo:font-size="11pt" fo:letter-spacing="-0.005cm" fo:font-weight="normal" fo:background-color="#ffffff" style:font-size-asian="11pt" style:font-weight-asian="normal" style:font-size-complex="11pt" style:font-weight-complex="normal"/>
    </style:style>
    <style:style style:name="T26" style:family="text">
      <style:text-properties fo:color="#000000" fo:font-size="11pt" fo:letter-spacing="-0.005cm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fo:font-size="11pt" fo:letter-spacing="-0.005cm" fo:font-weight="bold" style:font-size-asian="11pt" style:font-weight-asian="bold" style:font-size-complex="11pt" style:font-weight-complex="bold"/>
    </style:style>
    <style:style style:name="T28" style:family="text">
      <style:text-properties fo:color="#000000" fo:font-size="11pt" fo:letter-spacing="0.005cm" style:text-underline-style="none" fo:font-weight="normal" fo:background-color="#ffffff" style:font-size-asian="11pt" style:font-weight-asian="normal" style:font-size-complex="11pt" style:font-weight-complex="normal"/>
    </style:style>
    <style:style style:name="T29" style:family="text">
      <style:text-properties fo:color="#000000" fo:font-size="11pt" fo:letter-spacing="0.005cm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color="#000000" fo:font-size="11pt" fo:letter-spacing="-0.002cm" style:font-size-asian="11pt" style:font-size-complex="11pt"/>
    </style:style>
    <style:style style:name="T31" style:family="text">
      <style:text-properties style:text-position="super 58%" fo:font-size="11pt" fo:letter-spacing="-0.005cm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32" style:family="text">
      <style:text-properties fo:color="#323232" fo:font-size="11pt" fo:letter-spacing="-0.007cm" fo:font-weight="bold" style:font-size-asian="11pt" style:font-weight-asian="bold" style:font-size-complex="11pt" style:font-weight-complex="bold"/>
    </style:style>
    <style:style style:name="T33" style:family="text">
      <style:text-properties fo:color="#323232" fo:font-size="11pt" fo:letter-spacing="-0.007cm" style:font-size-asian="11pt" style:font-size-complex="11pt"/>
    </style:style>
    <style:style style:name="T34" style:family="text">
      <style:text-properties fo:color="#323232" fo:font-size="11pt" fo:letter-spacing="0.014cm" style:font-size-asian="11pt" style:font-size-complex="11pt"/>
    </style:style>
    <style:style style:name="T35" style:family="text">
      <style:text-properties fo:color="#323232" fo:font-size="11pt" style:font-size-asian="11pt" style:font-size-complex="11pt"/>
    </style:style>
    <style:style style:name="T36" style:family="text">
      <style:text-properties fo:color="#323232" fo:font-size="11pt" fo:letter-spacing="-0.004cm" style:font-size-asian="11pt" style:font-size-complex="11pt"/>
    </style:style>
    <style:style style:name="T37" style:family="text">
      <style:text-properties fo:color="#323232" fo:font-size="11pt" fo:letter-spacing="-0.005cm" fo:font-weight="bold" style:font-size-asian="11pt" style:font-weight-asian="bold" style:font-size-complex="11pt" style:font-weight-complex="bold"/>
    </style:style>
    <style:style style:name="T38" style:family="text">
      <style:text-properties fo:color="#323232" fo:font-size="11pt" fo:letter-spacing="-0.005cm" style:font-size-asian="11pt" style:font-size-complex="11pt"/>
    </style:style>
    <style:style style:name="T39" style:family="text">
      <style:text-properties fo:color="#323232" fo:font-size="11pt" fo:letter-spacing="0.002cm" style:font-size-asian="11pt" style:font-size-complex="11pt"/>
    </style:style>
    <style:style style:name="T40" style:family="text">
      <style:text-properties fo:color="#323232" fo:font-size="11pt" fo:letter-spacing="0.004cm" fo:font-weight="bold" style:font-size-asian="11pt" style:font-weight-asian="bold" style:font-size-complex="11pt" style:font-weight-complex="bold"/>
    </style:style>
    <style:style style:name="T41" style:family="text">
      <style:text-properties fo:color="#323232" fo:font-size="11pt" fo:letter-spacing="0.004cm" style:font-size-asian="11pt" style:font-size-complex="11pt"/>
    </style:style>
    <style:style style:name="T42" style:family="text">
      <style:text-properties fo:color="#323232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323232" fo:font-size="11pt" fo:letter-spacing="-0.002cm" style:font-size-asian="11pt" style:font-size-complex="11pt"/>
    </style:style>
    <style:style style:name="T44" style:family="text">
      <style:text-properties fo:color="#323232" fo:font-size="11pt" fo:letter-spacing="-0.03cm" fo:font-weight="bold" style:font-size-asian="11pt" style:font-weight-asian="bold" style:font-size-complex="11pt" style:font-weight-complex="bold"/>
    </style:style>
    <style:style style:name="T45" style:family="text">
      <style:text-properties fo:color="#323232" fo:font-size="11pt" fo:letter-spacing="-0.026cm" fo:font-weight="bold" style:font-size-asian="11pt" style:font-weight-asian="bold" style:font-size-complex="11pt" style:font-weight-complex="bold"/>
    </style:style>
    <style:style style:name="T46" style:family="text">
      <style:text-properties fo:color="#323232" fo:font-size="11pt" fo:letter-spacing="0.007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r 6840.10.2015</text:p>
      <text:p text:style-name="P20"/>
      <text:p text:style-name="P20">OGŁOSZENIE <text:s/>O PRZETARGU</text:p>
      <text:p text:style-name="P4"><text:span text:style-name="T1">1.</text:span><text:span text:style-name="T3"> Wójt Gminy Łubowo ogłasza piąty przetarg ustny nieograniczony na sprzedaż nieruchomości gruntowych niezabudowanych </text:span><text:span text:style-name="T4">położonych w miejscowości </text:span><text:span text:style-name="T5">Woźniki,</text:span><text:span text:style-name="T4"> gm. Łubowo, zapisanych w księdze wieczystej </text:span><text:span text:style-name="T5">KW nr PO1G/00032660/2</text:span><text:span text:style-name="T4"> (bez obciążeń) w Sądzie Rejonowym w Gnieźnie.</text:span></text:p>
      <text:p text:style-name="P5"/>
      <text:p text:style-name="P5"/>
      <text:list xml:id="list29272308" text:style-name="WW8Num1">
        <text:list-item>
          <text:p text:style-name="P23"><text:span text:style-name="T11">Nieruchomość gruntowa </text:span><text:span text:style-name="T20">oznaczona w ewidencji gruntów jako działka o nr ewid.</text:span><text:span text:style-name="T23"> 51/1 </text:span><text:span text:style-name="T20">o powierzchni </text:span><text:span text:style-name="T23">0,09.04 ha. </text:span><text:span text:style-name="T11">Cena wywoławcza brutto w wysokości </text:span><text:span text:style-name="T14">41.670,00z</text:span><text:span text:style-name="T23">ł,</text:span><text:span text:style-name="T20"> </text:span><text:span text:style-name="T11">(słownie: czterdzieści jeden tysięcy sześćset siedemdziesiąt złotych 00/100). W przeliczeniu na euro cena wywoławcza brutto wy</text:span><text:span text:style-name="T12">nosi 9.665,75 </text:span><text:span text:style-name="T13">€</text:span><text:span text:style-name="T12"> wg kursu NBP z dnia 07.12.2015 r. </text:span><text:span text:style-name="T28">W</text:span><text:span text:style-name="T29">arunkiem przystąpienia do przetargu jest wpłata </text:span><text:span text:style-name="T11">wadium. </text:span><text:span text:style-name="T15">Wadium wynosi</text:span><text:span text:style-name="T16"> 4.200,00zł</text:span><text:span text:style-name="T15"> (słownie: cztery tysiące dwieścia złotych 00/100).</text:span></text:p>
        </text:list-item>
      </text:list>
      <text:p text:style-name="P5"/>
      <text:list xml:id="list29277331" text:continue-numbering="true" text:style-name="WW8Num1">
        <text:list-item>
          <text:p text:style-name="P23"><text:span text:style-name="T11">N</text:span><text:span text:style-name="T7">ieruchomość gruntowa oznaczona w ewidencji gruntów jako działka o nr ewid.</text:span><text:span text:style-name="T5"> 51/2 </text:span><text:span text:style-name="T7">o powierzchni </text:span><text:span text:style-name="T5">0,12.62 ha. </text:span><text:span text:style-name="T24">Cena wywoławcza brutto w wysokości </text:span><text:span text:style-name="T27">58.140,00 zł</text:span><text:span text:style-name="T24">, (słownie: pięćdziesiąt osiem tysięcy sto czterdzieści złotych 00/100). W przeliczeniu na euro cena wywoławcza brutto wynos</text:span><text:span text:style-name="T25">i 13.486,12 </text:span><text:span text:style-name="T26">€</text:span><text:span text:style-name="T27"> </text:span><text:span text:style-name="T24">wg kursu NBP z dnia 07.12.2015 r. </text:span><text:span text:style-name="T29">Warunkiem przystąpienia do przetargu jest wpłata </text:span><text:span text:style-name="T11">wadium. </text:span><text:span text:style-name="T15">Wadium wynosi</text:span><text:span text:style-name="T16"> 5.820,00 </text:span><text:span text:style-name="T15">zł (słownie: pięć tysięcy osiemset dwadzieścia złotych 00/100).</text:span></text:p>
        </text:list-item>
      </text:list>
      <text:p text:style-name="P5"/>
      <text:list xml:id="list29281885" text:continue-numbering="true" text:style-name="WW8Num1">
        <text:list-item>
          <text:p text:style-name="P23"><text:span text:style-name="T11">N</text:span><text:span text:style-name="T20">ieruchomość gruntowa oznaczona w ewidencji gruntów jako działka o nr ewid.</text:span><text:span text:style-name="T23"> 51/3 </text:span><text:span text:style-name="T20">o powierzchni </text:span><text:span text:style-name="T23">0,11.28 ha. </text:span><text:span text:style-name="T20">Cena wywoławcza brutto w wysokości </text:span><text:span text:style-name="T23">52.020,00zł,</text:span><text:span text:style-name="T20"> </text:span><text:span text:style-name="T11">(słownie: pięćdziesiąt dwa tysiące dwadzieścia złotych 00/100). </text:span><text:span text:style-name="T20">W przeliczeniu na euro cena wywoławcza brutto wynos</text:span><text:span text:style-name="T21">i 12.066,53 </text:span><text:span text:style-name="T22">€</text:span><text:span text:style-name="T20"> wg kursu NBP z dnia 07.12.2015 r. </text:span><text:span text:style-name="T29">Warunkiem przystąpienia do przetargu jest wpłata </text:span><text:span text:style-name="T11">wadium. </text:span><text:span text:style-name="T15">Wadium wynosi</text:span><text:span text:style-name="T16"> 5.210,00 zł</text:span><text:span text:style-name="T15"> (słownie: pięć tysięcy dwieście dziesięć złotych <text:s/>zł 00/100).</text:span></text:p>
        </text:list-item>
      </text:list>
      <text:p text:style-name="P5"/>
      <text:list xml:id="list29307310" text:continue-numbering="true" text:style-name="WW8Num1">
        <text:list-item>
          <text:p text:style-name="P21"><text:span text:style-name="T11">N</text:span><text:span text:style-name="T20">ieruchomość gruntowa oznaczona w ewidencji gruntów jako działka o nr ewid.</text:span><text:span text:style-name="T23"> 51/4 </text:span><text:span text:style-name="T20">o powierzchni </text:span><text:span text:style-name="T23">0,08.58 ha. </text:span><text:span text:style-name="T20">Cena wywoławcza brutto w wysokości </text:span><text:span text:style-name="T23">40.680,00zł,</text:span><text:span text:style-name="T20"> </text:span><text:span text:style-name="T11">(słownie: czterdzieści tysięcy sześćset osiemdziesiąt złotych 00/100). </text:span><text:span text:style-name="T20">W przeliczeniu na euro cena wywoławcza brutto wynosi 9.436,11 </text:span><text:span text:style-name="T22">€ </text:span><text:span text:style-name="T20">wg kursu NBP z dnia 07.12.2015 r. </text:span><text:span text:style-name="T29">Warunkiem przystąpienia do przetargu jest wpłata </text:span><text:span text:style-name="T11">wadium. </text:span><text:span text:style-name="T15">Wadium wynosi</text:span><text:span text:style-name="T16"> 4.070,00</text:span><text:span text:style-name="T15"> zł (słownie: cztery tysiące siedemdziesiąt złotych 00/100).</text:span></text:p>
        </text:list-item>
      </text:list>
      <text:p text:style-name="P4"/>
      <text:p text:style-name="P22">Cena wywoławcza wyżej wymienionych nieruchomości została obniżona o 10%</text:p>
      <text:p text:style-name="P22"><text:s/>w stosunku do I przetargu.</text:p>
      <text:p text:style-name="P6"/>
      <text:p text:style-name="P1"><text:span text:style-name="T1">2. </text:span><text:span text:style-name="T9">Zgodnie z miejscowym planem zagospodarowania przestrzennego terenów zabudowy techniczno-produkcyjnej i mieszkaniowo-usługowej w Woźnikach w rejonie Węzła Woźniki, zatwierdzonym Uchwałą Rady Gminy Łubowo Nr XXXV/405/2010 z dnia 7 czerwca 2010 r. ogłoszoną w Dz.U.Woj.Wlkp. Nr 170, poz. 3197 <text:s/>z dnia 30 sierpnia 2010 r. w/w działki przeznaczone są pod zabudowę mieszkaniową jednorodzinną.</text:span></text:p>
      <text:p text:style-name="P2"/>
      <text:p text:style-name="P1"><text:span text:style-name="T1">3.</text:span><text:span text:style-name="T3"> Wadium należy wpłacić na konto Urzędu Gminy Łubowo</text:span><text:span text:style-name="T1"> </text:span><text:span text:style-name="T10">Nr 74 9068 0003 0000 0101 4006 5402 <text:s/>w WBS Łubowo </text:span><text:span text:style-name="T5">(</text:span><text:span text:style-name="T1">z odpowiednim wyprzedzeniem tak, aby środki pieniężne znalazły się na koncie Gminy Łubowo najpóźniej w dniu</text:span><text:span text:style-name="T2"> 07.01.2016 r.)</text:span><text:span text:style-name="T6"> </text:span></text:p>
      <text:p text:style-name="P1"><text:span text:style-name="T8">Przetarg odbędzie się w dniu 12 stycznia 2016 r. o godz. 10</text:span><text:span text:style-name="T31">00</text:span><text:span text:style-name="T8"> W Urzędzie Gminy w Łubowie (sala konferencyjna).</text:span></text:p>
      <text:p text:style-name="P3"/>
      <text:p text:style-name="P9"><text:span text:style-name="T32">4.</text:span><text:span text:style-name="T33"> Jeżeli osoby pozostające w związku małżeńskim nie posiadają umowy o rozdzielności majątkowej, to </text:span><text:span text:style-name="T34">obydwoje małżonków przystępuje do przetargu, a w razie nieobecności jednego z nich należy </text:span><text:span text:style-name="T35">przedstawić przed przystąpieniem do przetargu poświadczone notarialnie oświadczenie nieobecnego </text:span><text:span text:style-name="T36">małżonka o wyrażeniu zgody na nabycie w drodze przetargu nieruchomości przez drugiego z nich.</text:span></text:p>
      <text:p text:style-name="P14"/>
      <text:p text:style-name="P19"><text:span text:style-name="T37">5. </text:span><text:span text:style-name="T38">W przypadku wygrania przetargu wadium wpłacone przez oferenta wlicza się w poczet ceny nabycia </text:span><text:span text:style-name="T39">przedmiotu przetargu, a pozostałym uczestnikom zostaje zwrócone po przetargu. Wadium nie ulega </text:span><text:span text:style-name="T36">zwrotowi, jeżeli nabywca wyłoniony w drodze przetargu nie przystąpi bez usprawiedliwienia do zawarcia umowy kupna - sprzedaży w terminie określonym przez organizatora przetargu</text:span><text:span text:style-name="T38">.</text:span></text:p>
      <text:p text:style-name="P18"><text:soft-page-break/></text:p>
      <text:p text:style-name="P19"><text:span text:style-name="T40">6. </text:span><text:span text:style-name="T41">Przy zakupie nieruchomości przez osobę będącą cudzoziemcem w rozumieniu Ustawy z dnia 24 </text:span><text:span text:style-name="T36">marca 1920 r. o nabywaniu nieruchomości przez cudzoziemców (tj. Dz. U. z 2004 r. Nr 167 póz. 1758) wymagane jest stosowne zezwolenie wynikające z przepisów tej ustawy.</text:span></text:p>
      <text:p text:style-name="P14"/>
      <text:p text:style-name="P8"><text:span text:style-name="T42">7.</text:span><text:span text:style-name="T35"> Przetarg zostanie przeprowadzony zgodnie z ustawą o gospodarce nieruchomościami z dnia 21 </text:span><text:span text:style-name="T43">sierpnia 1997 r. (tekst jednolity Dz. U. Z 2015 r., poz. 782 ze zm.) i rozporządzenia Rady </text:span><text:span text:style-name="T36">Ministrów z dnia 14 września 2004 r. w sprawie sposobu i trybu przeprowadzania przetargów oraz rokowań na zbycie nieruchomości (Dz. U. Nr 207, póz. 2108 z 2004 r. ze zm.)</text:span></text:p>
      <text:p text:style-name="P13"/>
      <text:p text:style-name="P10"><text:span text:style-name="T44">8.</text:span><text:span text:style-name="T35"> </text:span><text:span text:style-name="T38">W przetargu mogą brać udział osoby fizyczne i prawne.</text:span></text:p>
      <text:p text:style-name="P15"/>
      <text:p text:style-name="P11"><text:span text:style-name="T45">9.</text:span><text:span text:style-name="T35"> P</text:span><text:span text:style-name="T46">rzetarg będzie ważny bez względu na liczbę uczestników przetargu, a rozstrzygnięcie jego </text:span><text:span text:style-name="T36">pozytywne, jeżeli przynajmniej jeden uczestnik zaoferuje co najmniej jedno postąpienie powyżej ceny </text:span><text:span text:style-name="T33">wywoławczej.</text:span></text:p>
      <text:p text:style-name="P16"/>
      <text:p text:style-name="P12"><text:span text:style-name="T18">10.</text:span><text:span text:style-name="T19"> Koszty związane z zawarciem umowy kupna-sprzedaży ponoszą nabywcy nieruchomości.</text:span></text:p>
      <text:p text:style-name="P17"/>
      <text:p text:style-name="P12"><text:span text:style-name="T18">11.</text:span><text:span text:style-name="T19"> Warunki przetargu wywieszone zostały na tablicy ogłoszeń w Urzędzie Gminy w Łubowie.</text:span></text:p>
      <text:p text:style-name="P17"/>
      <text:p text:style-name="P12"><text:span text:style-name="T17">Organizator przetargu z uzasadnionej przyczyny może odwołać ogłoszony przetarg.</text:span><text:span text:style-name="T19"> </text:span></text:p>
      <text:p text:style-name="P7"/>
      <text:p text:style-name="P12"><text:span text:style-name="T19">Dodatkowych informacji odnośnie przetargu można uzyskać w Urzędzie Gminy w Łubowie, </text:span><text:span text:style-name="T30">pok. nr 11, tel.(061) 427-59-29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color="#000000" fo:letter-spacing="-0.004cm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left="0.644cm" fo:margin-right="0cm" fo:text-align="center" style:justify-single-word="false" fo:text-indent="0cm" style:auto-text-indent="false" fo:background-color="#ffffff">
        <style:background-image/>
      </style:paragraph-properties>
      <style:text-properties fo:color="#323232" fo:font-size="16pt" fo:letter-spacing="-0.018cm" fo:font-weight="bold" style:font-size-asian="16pt" style:font-weight-asian="bold" style:font-size-complex="21.5pt" style:font-weight-complex="bold" style:text-scale="133%"/>
    </style:style>
    <style:style style:name="WW-Absatz-Standardschriftart1111111111111111111111111111111111111111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2" style:family="text"/>
    <style:style style:name="WW-Absatz-Standardschriftart11111111111111111111111111111112" style:family="text"/>
    <style:style style:name="WW-Absatz-Standardschriftart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2z0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/2013$Windows_x86 LibreOffice_project/a61ad19-33a6818-ff79af3-cfc674</meta:generator>
    <dc:date>2015-12-08T09:12:52.73</dc:date>
    <meta:print-date>2015-12-08T09:12:49.88</meta:print-date>
    <meta:document-statistic meta:table-count="0" meta:image-count="0" meta:object-count="0" meta:page-count="2" meta:paragraph-count="22" meta:word-count="708" meta:character-count="4979" meta:non-whitespace-character-count="4290"/>
    <meta:user-defined meta:name="Info 1"/>
    <meta:user-defined meta:name="Info 2"/>
    <meta:user-defined meta:name="Info 3"/>
    <meta:user-defined meta:name="Info 4"/>
  </office:meta>
</office:document-meta>
</file>